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Liberation Mono" svg:font-family="Liberation Mono" style:font-family-generic="roman" style:font-pitch="variable"/>
    <style:font-face style:name="NSimSun" svg:font-family="NSimSun" style:font-family-generic="modern" style:font-pitch="fixed" svg:panose-1="2 1 6 9 3 1 1 1 1 1"/>
    <style:font-face style:name="Consolas" svg:font-family="Consolas" style:font-family-generic="modern" style:font-pitch="fixed" svg:panose-1="2 11 6 9 2 2 4 3 2 4"/>
    <style:font-face style:name="F" svg:font-family="F" style:font-family-generic="system" style:font-pitch="variable"/>
    <style:font-face style:name="Helvetica Neue" svg:font-family="Helvetica Neue" style:font-family-generic="swiss" style:font-pitch="variable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roman" style:font-pitch="variable"/>
    <style:font-face style:name="Century Gothic" svg:font-family="Century Gothic" style:font-family-generic="swiss" style:font-pitch="variable" svg:panose-1="2 11 5 2 2 2 2 2 2 4"/>
    <style:font-face style:name="ICZUQV+GTWalsheimProBold" svg:font-family="ICZUQV+GTWalsheimProBold" style:font-family-generic="roman" style:font-pitch="variable"/>
    <style:font-face style:name="Gill Sans MT" svg:font-family="Gill Sans MT" style:font-family-generic="swiss" style:font-pitch="variable" svg:panose-1="2 11 5 2 2 1 4 2 2 3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color="#CCCCCC" fo:font-size="14pt" style:font-size-asian="14pt" style:font-size-complex="14pt"/>
    </style:style>
    <style:style style:name="P4" style:parent-style-name="Standard" style:family="paragraph">
      <style:text-properties style:font-name="Arial Narrow" style:font-name-complex="Arial" fo:font-weight="bold" style:font-weight-asian="bold" fo:font-size="20pt" style:font-size-asian="20pt" style:font-size-complex="20pt"/>
    </style:style>
    <style:style style:name="P5" style:parent-style-name="Standard" style:family="paragraph">
      <style:text-properties style:font-name="Arial Narrow" style:font-name-complex="Arial" fo:font-size="16pt" style:font-size-asian="16pt" style:font-size-complex="16pt"/>
    </style:style>
    <style:style style:name="P6" style:parent-style-name="Standard" style:family="paragraph">
      <style:text-properties style:font-name="Arial Narrow" style:font-name-complex="Arial" fo:font-size="16pt" style:font-size-asian="16pt" style:font-size-complex="16pt"/>
    </style:style>
    <style:style style:name="P7" style:parent-style-name="Standard" style:family="paragraph">
      <style:text-properties style:font-name="Arial Narrow" style:font-name-complex="Arial" fo:font-size="16pt" style:font-size-asian="16pt" style:font-size-complex="16pt"/>
    </style:style>
    <style:style style:name="P8" style:parent-style-name="Standard" style:family="paragraph">
      <style:paragraph-properties fo:text-align="justify" fo:margin-bottom="0.0986in"/>
    </style:style>
    <style:style style:name="T9" style:parent-style-name="Fuentedepárrafopredeter." style:family="text">
      <style:text-properties style:font-name="Arial Narrow" style:font-name-complex="Arial" fo:font-weight="bold" style:font-weight-asian="bold" style:font-weight-complex="bold" fo:color="#000000" fo:font-size="13pt" style:font-size-asian="13pt" style:font-size-complex="13pt"/>
    </style:style>
    <style:style style:name="T10" style:parent-style-name="Fuentedepárrafopredeter." style:family="text">
      <style:text-properties style:font-name="Arial Narrow" style:font-name-complex="Arial" fo:font-weight="bold" style:font-weight-asian="bold" style:font-weight-complex="bold" fo:color="#000000" fo:font-size="13pt" style:font-size-asian="13pt" style:font-size-complex="13pt"/>
    </style:style>
    <style:style style:name="T11" style:parent-style-name="Fuentedepárrafopredeter." style:family="text">
      <style:text-properties style:font-name="Arial Narrow" style:font-name-complex="Arial" fo:color="#000000" fo:font-size="13pt" style:font-size-asian="13pt" style:font-size-complex="13pt"/>
    </style:style>
    <style:style style:name="T12" style:parent-style-name="Fuentedepárrafopredeter." style:family="text">
      <style:text-properties style:font-name="Arial Narrow" style:font-name-complex="Arial" fo:color="#000000" fo:font-size="13pt" style:font-size-asian="13pt" style:font-size-complex="13pt"/>
    </style:style>
    <style:style style:name="T13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14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15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16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17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18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19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20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21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P22" style:parent-style-name="Standard" style:family="paragraph">
      <style:paragraph-properties fo:text-align="justify" fo:margin-bottom="0.0986in"/>
    </style:style>
    <style:style style:name="T23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24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25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26" style:parent-style-name="Textoennegrita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27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28" style:parent-style-name="Textoennegrita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29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30" style:parent-style-name="Textoennegrita" style:family="text">
      <style:text-properties style:font-name="Arial Narrow" fo:font-weight="normal" style:font-weight-asian="normal" style:font-weight-complex="normal" fo:font-size="13pt" style:font-size-asian="13pt" style:font-size-complex="13pt"/>
    </style:style>
    <style:style style:name="T31" style:parent-style-name="Textoennegrita" style:family="text">
      <style:text-properties style:font-name="Arial Narrow" fo:font-weight="normal" style:font-weight-asian="normal" style:font-weight-complex="normal" fo:font-size="13pt" style:font-size-asian="13pt" style:font-size-complex="13pt"/>
    </style:style>
    <style:style style:name="P32" style:parent-style-name="Standard" style:family="paragraph">
      <style:paragraph-properties fo:text-align="justify" fo:margin-bottom="0.0986in"/>
    </style:style>
    <style:style style:name="T33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34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35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36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37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38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P39" style:parent-style-name="Standard" style:family="paragraph">
      <style:paragraph-properties fo:text-align="justify" fo:margin-bottom="0.0986in"/>
    </style:style>
    <style:style style:name="T40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41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42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43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44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P45" style:parent-style-name="Standard" style:family="paragraph">
      <style:paragraph-properties fo:text-align="justify" fo:margin-bottom="0.0986in"/>
    </style:style>
    <style:style style:name="T46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47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48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49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50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51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52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53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54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55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56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P57" style:parent-style-name="Standard" style:family="paragraph">
      <style:paragraph-properties fo:text-align="justify" fo:margin-bottom="0.0986in"/>
    </style:style>
    <style:style style:name="T58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59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60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61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62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63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64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65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66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P67" style:parent-style-name="Standard" style:family="paragraph">
      <style:paragraph-properties fo:text-align="justify" fo:margin-bottom="0.0986in"/>
    </style:style>
    <style:style style:name="T68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69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70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71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P72" style:parent-style-name="Standard" style:family="paragraph">
      <style:paragraph-properties fo:text-align="justify" fo:margin-bottom="0.0986in"/>
    </style:style>
    <style:style style:name="T73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74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75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P76" style:parent-style-name="Standard" style:family="paragraph">
      <style:paragraph-properties fo:text-align="justify" fo:margin-bottom="0.0986in"/>
    </style:style>
    <style:style style:name="T77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78" style:parent-style-name="Textoennegrita1" style:family="text">
      <style:text-properties style:font-name="Arial Narrow" fo:font-weight="normal" style:font-weight-asian="normal" style:font-weight-complex="normal" fo:font-size="13pt" style:font-size-asian="13pt" style:font-size-complex="13pt"/>
    </style:style>
    <style:style style:name="T79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80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81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82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83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84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P85" style:parent-style-name="Standard" style:family="paragraph">
      <style:paragraph-properties fo:text-align="justify" fo:margin-bottom="0.0986in"/>
    </style:style>
    <style:style style:name="T86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87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88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P89" style:parent-style-name="Standard" style:family="paragraph">
      <style:paragraph-properties fo:text-align="justify" fo:margin-bottom="0.0986in"/>
    </style:style>
    <style:style style:name="T90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T91" style:parent-style-name="Textoennegrita1" style:family="text">
      <style:text-properties style:font-name="Arial Narrow" style:font-name-complex="Arial" fo:font-weight="normal" style:font-weight-asian="normal" style:font-weight-complex="normal" fo:color="#000000" fo:font-size="13pt" style:font-size-asian="13pt" style:font-size-complex="13pt"/>
    </style:style>
    <style:style style:name="P92" style:parent-style-name="Standard" style:family="paragraph">
      <style:paragraph-properties fo:text-align="justify" fo:margin-bottom="0.0986in"/>
      <style:text-properties style:font-name="Arial Narrow" style:font-name-complex="Arial" fo:color="#000000" fo:font-size="13pt" style:font-size-asian="13pt" style:font-size-complex="13pt"/>
    </style:style>
    <style:style style:name="TableColumn94" style:family="table-column">
      <style:table-column-properties style:column-width="5.3215in" style:use-optimal-column-width="false"/>
    </style:style>
    <style:style style:name="Table93" style:family="table">
      <style:table-properties style:width="5.3215in" fo:margin-left="0.0395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34in solid #000001" style:writing-mode="lr-tb" fo:padding-top="0.0381in" fo:padding-left="0.0354in" fo:padding-bottom="0.0381in" fo:padding-right="0.0381in"/>
    </style:style>
    <style:style style:name="P97" style:parent-style-name="TableContents" style:family="paragraph">
      <style:paragraph-properties fo:widows="0" fo:orphans="0" fo:text-align="justify"/>
    </style:style>
    <style:style style:name="T98" style:parent-style-name="Fuentedepárrafopredeter." style:family="text">
      <style:text-properties style:font-name="Arial Narrow" style:font-name-complex="Arial Narrow" fo:font-style="italic" style:font-style-asian="italic" style:font-style-complex="italic" fo:color="#000000" fo:font-size="13pt" style:font-size-asian="13pt" style:font-size-complex="13pt"/>
    </style:style>
    <style:style style:name="P99" style:parent-style-name="Standard" style:family="paragraph">
      <style:paragraph-properties fo:text-align="justify" fo:margin-bottom="0.0986in"/>
      <style:text-properties style:font-name="Arial Narrow" fo:font-size="13pt" style:font-size-asian="13pt" style:font-size-complex="13pt"/>
    </style:style>
  </office:automatic-styles>
  <office:body>
    <office:text text:use-soft-page-breaks="true">
      <text:p text:style-name="P1"/>
      <text:p text:style-name="P4">Protección Animal y Policía Local coordinan próximas acciones para concienciar sobre la responsabilidad animal</text:p>
      <text:p text:style-name="P5"/>
      <text:p text:style-name="P6">Se controlará que los animales lleven sus microchips identificativos,<text:s/>la recogida<text:s/>de los excrementos de animales<text:s/>y <text:s/>la alimentación de las colonias felinas</text:p>
      <text:p text:style-name="P7"/>
      <text:p text:style-name="P8"><text:span text:style-name="T9">xx</text:span><text:span text:style-name="T10"><text:s/>de agosto de 2023.<text:s/></text:span><text:span text:style-name="T11">Los tenientes de alcaldesa de<text:s/></text:span><text:span text:style-name="T12">Protección Animal</text:span><text:span text:style-name="T13">, Jaime Espinar</text:span><text:span text:style-name="T14">,</text:span><text:span text:style-name="T15"><text:s/>y</text:span><text:span text:style-name="T16"><text:s/>Seguridad,</text:span><text:span text:style-name="T17"><text:s/>José Ignacio Martínez,<text:s/></text:span><text:span text:style-name="T18">iniciarán</text:span><text:span text:style-name="T19"><text:s/></text:span><text:span text:style-name="T20">una campaña de concienciación sobre la responsabilidad que conlleva la pertenencia de un animal, apoyados por el servicio de los vigilantes medi</text:span><text:span text:style-name="T21">oambientales.</text:span></text:p>
      <text:p text:style-name="P22"><text:span text:style-name="T23">Para ello, desde<text:s/></text:span><text:span text:style-name="T24">el servicio de la Policía Local</text:span><text:span text:style-name="T25"><text:s/>se va a llevar a cabo una campaña de control de microchips en los animales, dentro de <text:s/>la campaña de concienciación sobre el<text:s/></text:span><text:span text:style-name="T26">abandono de mascotas</text:span><text:span text:style-name="T27"><text:s/>y por el fomento de la<text:s/></text:span><text:span text:style-name="T28">adopción animal,</text:span><text:span text:style-name="T29"><text:s/></text:span><text:span text:style-name="T30">'Ellos</text:span><text:span text:style-name="T31"><text:s/>también son tu familia, ten corazón'.</text:span></text:p>
      <text:p text:style-name="P32"><text:span text:style-name="T33">A su vez, también se ha acordado ejercer un control sobre la alimentación de las colonias felinas, que viene a acompañar la solicitu</text:span><text:span text:style-name="T34">d presentada, el pasado mes de j</text:span><text:span text:style-name="T35">ulio, desde la<text:s/></text:span><text:span text:style-name="T36">d</text:span><text:span text:style-name="T37">elegación de Protección Animal, para</text:span><text:span text:style-name="T38"><text:s/>la subvención a entidades locales, del Ministerio de Derechos Sociales y Agenda 2023, destinada a mejorar e impulsar el control poblacional de colonias felinas.</text:span></text:p>
      <text:p text:style-name="P39"><text:span text:style-name="T40"><text:s/>“Sin duda es importante<text:s/></text:span><text:span text:style-name="T41">la colaboración estrecha entre esta<text:s/></text:span><text:span text:style-name="T42">delegación y la Policía Local para poder llevar a cabo las acciones a realizar a corto plazo para concienciar a la ciudadanía”</text:span><text:span text:style-name="T43"><text:s/></text:span><text:span text:style-name="T44">ha manifestado Jaime Espinar.</text:span></text:p>
      <text:p text:style-name="P45"><text:span text:style-name="T46">Este Gobierno, con las i</text:span><text:span text:style-name="T47">niciativas que se</text:span><text:span text:style-name="T48"><text:s/>han</text:span><text:span text:style-name="T49"><text:s/></text:span><text:span text:style-name="T50">puesto</text:span><text:span text:style-name="T51"><text:s/>en marcha, <text:s/>desde el primer momento, de la mano de asociaciones y protectoras, ha dejado claro que “su gestión va a ir encaminada a <text:s/>minimizar el abandono de los animales, concienciando a los propietarios de la responsabi</text:span><text:span text:style-name="T52">lidad y obligaciones de</text:span><text:span text:style-name="T53">l</text:span><text:span text:style-name="T54"><text:s/></text:span><text:span text:style-name="T55">cuidado que conlleva un animal”<text:s/></text:span><text:span text:style-name="T56">ha señalado Espinar.</text:span></text:p>
      <text:p text:style-name="P57"><text:span text:style-name="T58">El<text:s/></text:span><text:span text:style-name="T59">teniente de alcaldesa</text:span><text:span text:style-name="T60"><text:s/>ha adelantado que “de cada diez perros abandonados y, ll</text:span><text:span text:style-name="T61">evados al Centro Municipal de Protección Animal, ocho no cuentan</text:span><text:span text:style-name="T62"><text:s/>con microchip lo que dificulta<text:s/></text:span><text:span text:style-name="T63">bastan</text:span><text:span text:style-name="T64">te encontrar a sus propietarios</text:span><text:span text:style-name="T65">. Y es que la implantación del microchip es la primera acción que un propietario debe realizar sobre su animal, porqu</text:span><text:span text:style-name="T66">e la ley así lo contempla, y por sentido de responsabilidad".</text:span></text:p>
      <text:p text:style-name="P67"><text:span text:style-name="T68">Para evitar esto se va a poner en marcha una campaña <text:s/>informativa, con la ayuda y participación de la Policía Local en distintas zonas de la ciudad, elegidas aleatoriamente, donde con un lector<text:s/></text:span><text:span text:style-name="T69">de chips, se revisará a los perros <text:s/>para comprobar si cuentan con el preceptivo microchip. En el caso de no contar con<text:s/></text:span><text:soft-page-break/><text:span text:style-name="T70">éstos se informará a los propietarios de la obligación de llevarlos y se les dará los plazos establecidos en la normativa para que puedan</text:span><text:span text:style-name="T71"><text:s/>subsanar, en tiempo y forma, la situación. <text:s/></text:span></text:p>
      <text:p text:style-name="P72"><text:span text:style-name="T73">Por otra parte, los agentes medioambientales, adscritos a Medio Ambiente, <text:s/>intensificarán la vigilancia para, en el caso de detectar algún propietario que no recoja los excrementos de su mascota, abrir expedien</text:span><text:span text:style-name="T74">te sancionador. De esta manera, se busca evitar situaciones desagradables y se atiende las numerosas peticiones de particulares y asociaciones vecinales. Esta última acción va a ir de la mano de una campaña de concienciación de recogida de excrementos de l</text:span><text:span text:style-name="T75">a vía y espacios públicos.</text:span></text:p>
      <text:p text:style-name="P76"><text:span text:style-name="T77">Respecto a las colonias felinas, además de las gestiones que se están llevando a cabo para conseguir la subvención comentada, a fin de<text:s/></text:span><text:span text:style-name="T78">poder seguir<text:s/></text:span><text:span text:style-name="T79">con los trabajos de esterilización, desparasitación y suelta, se va a reforzar,<text:s/></text:span><text:span text:style-name="T80">por parte de los vigilantes medioambientales y Policía Local, los controles para solo permitir a los personas autorizados, con carnet preceptivo, la alimentación a los gatos de las distintas colonias que habitan en espacios públicos. "A veces pensamos que<text:s/></text:span><text:span text:style-name="T81">estamos realizando una buena acción, y por desconocimiento no somos conscientes que no estamos dando la alimentación adecu</text:span><text:span text:style-name="T82">ada a los animales, generando a</text:span><text:span text:style-name="T83">demás desechos de comida que atrae a roedores incómodos para la ciudadanía, de ahí que solo esté permi</text:span><text:span text:style-name="T84">tido alimentar a los gatos de las colonias las personas autorizadas, que tienen la formación adecuada para ello", ha manifestado Jaime Espinar.</text:span></text:p>
      <text:p text:style-name="P85"><text:span text:style-name="T86">En definitiva, “se velará para que se cumplan las ordenanzas municipales,<text:s/></text:span><text:span text:style-name="T87">intensificando el control en la pues</text:span><text:span text:style-name="T88">ta de microchips y las colonias felinas, acciones que van de la mano de la campaña de concienciación”.</text:span></text:p>
      <text:p text:style-name="P89"><text:span text:style-name="T90">Recordando que el incumplimiento en materia animal está regulado en la Ley de Protección Animal, la cual articula las sanciones que conlleva el incumplim</text:span><text:span text:style-name="T91">iento de la Ley, que derivan en los diferentes expedientes sancionadores, que desde los cuerpos de seguridad están habilitados para aplicar ante los distintos incumplimientos.</text:span></text:p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Se adjunta fotografía.</text:span>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Liberation Mono" svg:font-family="Liberation Mono" style:font-family-generic="roman" style:font-pitch="variable"/>
    <style:font-face style:name="NSimSun" svg:font-family="NSimSun" style:font-family-generic="modern" style:font-pitch="fixed" svg:panose-1="2 1 6 9 3 1 1 1 1 1"/>
    <style:font-face style:name="Consolas" svg:font-family="Consolas" style:font-family-generic="modern" style:font-pitch="fixed" svg:panose-1="2 11 6 9 2 2 4 3 2 4"/>
    <style:font-face style:name="F" svg:font-family="F" style:font-family-generic="system" style:font-pitch="variable"/>
    <style:font-face style:name="Helvetica Neue" svg:font-family="Helvetica Neue" style:font-family-generic="swiss" style:font-pitch="variable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roman" style:font-pitch="variable"/>
    <style:font-face style:name="Century Gothic" svg:font-family="Century Gothic" style:font-family-generic="swiss" style:font-pitch="variable" svg:panose-1="2 11 5 2 2 2 2 2 2 4"/>
    <style:font-face style:name="ICZUQV+GTWalsheimProBold" svg:font-family="ICZUQV+GTWalsheimProBold" style:font-family-generic="roman" style:font-pitch="variable"/>
    <style:font-face style:name="Gill Sans MT" svg:font-family="Gill Sans MT" style:font-family-generic="swiss" style:font-pitch="variable" svg:panose-1="2 11 5 2 2 1 4 2 2 3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SimSun" style:font-name-complex="Mangal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default-outline-level="2">
      <style:paragraph-properties fo:margin-top="0.1388in"/>
      <style:text-properties style:font-name="Liberation Serif" style:font-name-asian="Segoe UI" style:font-name-complex="Tahoma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default-outline-level="3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tru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default-outline-level="5">
      <style:paragraph-properties fo:margin-top="0.0833in" fo:margin-bottom="0.0416in"/>
      <style:text-properties style:font-name="Liberation Serif" style:font-name-asian="SimSun" style:font-name-complex="Liberation Serif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ahoma" style:font-name-asian="Tahoma" style:font-name-complex="Tahoma" style:letter-kerning="true" fo:font-size="12pt" style:font-size-asian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uesto" style:display-name="Puest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ítulo9" style:display-name="Título9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Encabezado1" style:display-name="Encabezad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8" style:display-name="Título8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Epígrafe3" style:display-name="Epígrafe3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Título7" style:display-name="Título7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Epígrafe2" style:display-name="Epígrafe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Título6" style:display-name="Título6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40" style:display-name="Título4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Descripción4" style:display-name="Descripción4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Título30" style:display-name="Título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Descripción2" style:display-name="Descripción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Título20" style:display-name="Título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Epígrafe1" style:display-name="Epígrafe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Descripción1" style:display-name="Descripción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0.37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20pt" style:font-size-asian="20pt" fo:language="en" fo:country="US" fo:hyphenate="false"/>
    </style:style>
    <style:style style:name="NormalWeb" style:display-name="Normal (Web)" style:family="paragraph" style:parent-style-name="Standard">
      <style:text-properties style:font-name="Times New Roman" style:font-name-asian="Calibri" style:font-name-complex="Times New Roman" style:font-size-complex="12pt" fo:hyphenate="false"/>
    </style:style>
    <style:style style:name="Párrafodelista1" style:display-name="Párrafo de lista1" style:family="paragraph" style:parent-style-name="Standard">
      <style:paragraph-properties fo:margin-bottom="0.1388in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western" style:display-name="western" style:family="paragraph" style:parent-style-name="Standard">
      <style:text-properties style:font-name="Times New Roman" style:font-name-asian="Calibri" style:font-name-complex="Times New Roman" style:font-size-complex="12pt" fo:hyphenate="false"/>
    </style:style>
    <style:style style:name="Cuerpo" style:display-name="Cuerpo" style:family="paragraph">
      <style:paragraph-properties fo:widows="2" fo:orphans="2"/>
      <style:text-properties style:font-name="Helvetica" style:font-name-asian="Arial Unicode MS" style:font-name-complex="Arial Unicode MS" fo:color="#000000" style:letter-kerning="true" fo:font-size="11pt" style:font-size-asian="11pt" style:font-size-complex="11pt" fo:language="en" fo:country="US" style:language-asian="zh" style:country-asian="CN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fo:hyphenate="false"/>
    </style:style>
    <style:style style:name="Textosinformato3" style:display-name="Texto sin formato3" style:family="paragraph" style:parent-style-name="Standard">
      <style:text-properties style:font-name="Consolas" style:font-name-asian="Calibri" style:font-name-complex="Times New Roman" fo:font-size="10.5pt" style:font-size-asian="10.5pt" style:font-size-complex="10.5pt" fo:hyphenate="false"/>
    </style:style>
    <style:style style:name="Standarduser" style:display-name="Standard (user)" style:family="paragraph">
      <style:paragraph-properties fo:widows="2" fo:orphans="2" fo:margin-bottom="0.1111in" fo:line-height="104%"/>
      <style:text-properties style:font-name="Calibri" style:font-name-asian="Calibri" style:font-name-complex="F" fo:color="#00000A" style:letter-kerning="true" fo:font-size="11pt" style:font-size-asian="11pt" style:font-size-complex="11pt" style:language-asian="zh" style:country-asian="CN"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style:letter-kerning="true" fo:font-size="12pt" style:font-size-asian="12pt" style:font-size-complex="12pt" style:language-asian="zh" style:country-asian="CN" fo:hyphenate="false"/>
    </style:style>
    <style:style style:name="mce" style:display-name="mce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font-size-complex="12pt" fo:hyphenate="true"/>
    </style:style>
    <style:style style:name="Textosinformato1" style:display-name="Texto sin formato1" style:family="paragraph" style:parent-style-name="Standard">
      <style:text-properties style:font-name="Consolas" style:font-name-asian="Calibri" style:font-name-complex="Times New Roman" fo:font-size="10.5pt" style:font-size-asian="10.5pt" style:font-size-complex="10.5pt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10" style:display-name="Encabezado 1" style:family="paragraph" style:parent-style-name="Standard" style:next-style-name="Standard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Encabezamiento" style:display-name="Encabezamient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mientoizquierdo" style:display-name="Encabezamiento izquierdo" style:family="paragraph" style:parent-style-name="Standard">
      <style:text-properties fo:hyphenate="false"/>
    </style:style>
    <style:style style:name="LO-Normal" style:display-name="LO-Normal" style:family="paragraph">
      <style:paragraph-properties fo:text-align="justify"/>
      <style:text-properties style:font-name="Calibri" style:font-name-asian="Calibri" style:font-name-complex="Calib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uerpoA" style:display-name="Cuerpo A" style:family="paragraph">
      <style:paragraph-properties fo:widows="2" fo:orphans="2"/>
      <style:text-properties style:font-name="Helvetica Neue" style:font-name-asian="Arial Unicode MS" style:font-name-complex="Arial Unicode MS" fo:color="#000000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p1" style:display-name="p1" style:family="paragraph" style:parent-style-name="Standard">
      <style:paragraph-properties style:line-height-at-least="0.1263in"/>
      <style:text-properties style:font-name="Arial" style:font-name-asian="Arial" style:font-name-complex="Arial" fo:font-size="13.5pt" style:font-size-asian="13.5pt" style:font-size-complex="13.5pt" fo:hyphenate="false"/>
    </style:style>
    <style:style style:name="Cita" style:display-name="Cita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xtoindependiente21" style:display-name="Texto independiente 21" style:family="paragraph" style:parent-style-name="Standard">
      <style:paragraph-properties fo:text-align="justify"/>
      <style:text-properties fo:hyphenate="false"/>
    </style:style>
    <style:style style:name="Nombredireccióninterior" style:display-name="Nombre dirección interior" style:family="paragraph" style:parent-style-name="Standard" style:next-style-name="Standard">
      <style:paragraph-properties fo:margin-top="0.1527in" style:line-height-at-least="0.1666in"/>
      <style:text-properties style:font-name="Garamond" style:font-name-asian="Garamond" style:font-name-complex="Garamond" fo:font-size="10pt" style:font-size-asian="10pt" fo:hyphenate="false"/>
    </style:style>
    <style:style style:name="Sangría2det.independiente1" style:display-name="Sangría 2 de t. independiente1" style:family="paragraph" style:parent-style-name="Standard">
      <style:paragraph-properties fo:text-align="justify" fo:margin-left="0.25in">
        <style:tab-stops/>
      </style:paragraph-properties>
      <style:text-properties style:font-weight-complex="bold" fo:font-size="14pt" style:font-size-asian="1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sinformato2" style:display-name="Texto sin formato2" style:family="paragraph" style:parent-style-name="Standard">
      <style:text-properties style:font-name="Consolas" style:font-name-asian="Calibri" style:font-name-complex="Times New Roman" fo:font-size="10.5pt" style:font-size-asian="10.5pt" style:font-size-complex="10.5pt" fo:hyphenate="false"/>
    </style:style>
    <style:style style:name="x_msolistparagraph" style:display-name="x_msolistparagraph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0pt" style:font-size-asian="10pt" fo:hyphenate="true"/>
    </style:style>
    <style:style style:name="Textodebloque1" style:display-name="Texto de bloque1" style:family="paragraph" style:parent-style-name="Standard">
      <style:paragraph-properties fo:margin-left="0.3937in" fo:margin-right="-0.1979in">
        <style:tab-stops/>
      </style:paragraph-properties>
      <style:text-properties style:font-name="Helvetica" style:font-name-asian="Helvetica" style:font-name-complex="Helvetica" fo:color="#181512" fo:font-size="18pt" style:font-size-asian="18pt" fo:hyphenate="false"/>
    </style:style>
    <style:style style:name="Textosinformato4" style:display-name="Texto sin formato4" style:family="paragraph" style:parent-style-name="Standard">
      <style:text-properties style:font-name="Consolas" style:font-name-asian="Calibri" style:font-name-complex="Times New Roman" fo:font-size="10.5pt" style:font-size-asian="10.5pt" style:font-size-complex="10.5pt" fo:hyphenate="false"/>
    </style:style>
    <style:style style:name="Encabezado2" style:display-name="Encabezado2" style:family="paragraph" style:parent-style-name="Standard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odeglobo1" style:display-name="Texto de globo1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extocomentario1" style:display-name="Texto comentario1" style:family="paragraph" style:parent-style-name="Standard">
      <style:text-properties fo:font-size="10pt" style:font-size-asian="10pt" fo:hyphenate="false"/>
    </style:style>
    <style:style style:name="Asuntodelcomentario1" style:display-name="Asunto del comentario1" style:family="paragraph" style:parent-style-name="Textocomentario1">
      <style:text-properties fo:font-weight="bold" style:font-weight-asian="bold" style:font-weight-complex="bold" fo:hyphenate="false"/>
    </style:style>
    <style:style style:name="Descripción3" style:display-name="Descripción3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Título50" style:display-name="Título5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DefinitionTerm" style:display-name="Definition Term" style:family="paragraph" style:parent-style-name="Standard">
      <style:text-properties fo:hyphenate="false"/>
    </style:style>
    <style:style style:name="DefinitionList" style:display-name="Definition Lis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Standard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Standard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Standard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Standard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Standard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Standard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Standard">
      <style:text-properties fo:font-style="italic" style:font-style-asian="italic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widows="2" fo:orphans="2"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style:font-size-complex="12pt" fo:hyphenate="false"/>
    </style:style>
    <style:style style:name="z-TopofForm" style:display-name="z-Top of Form" style:family="paragraph">
      <style:paragraph-properties fo:widows="2" fo:orphans="2" fo:text-align="center"/>
      <style:text-properties style:font-name="Arial" style:font-name-asian="Arial" style:font-name-complex="Courier New" text:display="none" fo:font-size="8pt" style:font-size-asian="8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m_8516018867838116265msobodytext" style:display-name="m_8516018867838116265msobodytext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etter-kerning="false" style:font-size-complex="12pt" style:language-asian="es" style:country-asian="ES" fo:hyphenate="true"/>
    </style:style>
    <style:style style:name="lead" style:display-name="lead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etter-kerning="false" style:font-size-complex="12pt" style:language-asian="es" style:country-asian="ES" fo:hyphenate="true"/>
    </style:style>
    <style:style style:name="Textodeglobo" style:display-name="Texto de glob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Fuentedepárrafopredeter.1" style:display-name="Fuente de párrafo predeter.1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9" style:display-name="Fuente de párrafo predeter.9" style:family="text"/>
    <style:style style:name="Fuentedepárrafopredeter.8" style:display-name="Fuente de párrafo predeter.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uentedepárrafopredeter.7" style:display-name="Fuente de párrafo predeter.7" style:family="text"/>
    <style:style style:name="WW8Num3z0" style:display-name="WW8Num3z0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10z0" style:display-name="WW8Num10z0" style:family="text">
      <style:text-properties style:font-name="Symbol" style:font-name-asian="Symbol" style:font-name-complex="OpenSymbo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OpenSymbol"/>
    </style:style>
    <style:style style:name="WW8Num11z1" style:display-name="WW8Num11z1" style:family="text">
      <style:text-properties style:font-name="OpenSymbol" style:font-name-asian="OpenSymbol" style:font-name-complex="Open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libri" style:font-name-asian="Calibri" style:font-name-complex="Calibri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Fuentedepárrafopredeter.6" style:display-name="Fuente de párrafo predeter.6" style:family="text"/>
    <style:style style:name="Fuentedepárrafopredeter.4" style:display-name="Fuente de párrafo predeter.4" style:family="text"/>
    <style:style style:name="Fuentedepárrafopredeter.3" style:display-name="Fuente de párrafo predeter.3" style:family="text"/>
    <style:style style:name="Fuentedepárrafopredeter.2" style:display-name="Fuente de párrafo predeter.2" style:family="text"/>
    <style:style style:name="EncabezadoCar" style:display-name="Encabezado Car" style:family="text">
      <style:text-properties style:font-name="Tahoma" style:font-name-asian="Times New Roman" style:font-name-complex="Times New Roman" fo:font-size="12pt" style:font-size-asian="12pt" style:font-size-complex="10pt"/>
    </style:style>
    <style:style style:name="PiedepáginaCar" style:display-name="Pie de página Car" style:family="text">
      <style:text-properties style:font-name="Tahoma" style:font-name-asian="Times New Roman" style:font-name-complex="Times New Roman" fo:font-size="12pt" style:font-size-asian="12pt" style:font-size-complex="10pt"/>
    </style:style>
    <style:style style:name="SangríadetextonormalCar" style:display-name="Sangría de texto normal Car" style:family="text">
      <style:text-properties style:font-name="Arial" style:font-name-asian="Times New Roman" style:font-name-complex="Arial" fo:font-weight="bold" style:font-weight-asian="bold" style:font-weight-complex="bold" fo:font-size="20pt" style:font-size-asian="20pt" style:font-size-complex="10pt" fo:language="en" fo:country="US"/>
    </style:style>
    <style:style style:name="rojo" style:display-name="rojo" style:family="text" style:parent-style-name="Fuentedepárrafopredeter.1"/>
    <style:style style:name="Hipervínculo1" style:display-name="Hipervínculo1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oennegrita1" style:display-name="Texto en negrita1" style:family="text">
      <style:text-properties fo:font-weight="bold" style:font-weight-asian="bold" style:font-weight-complex="bold"/>
    </style:style>
    <style:style style:name="Hipervínculovisitado1" style:display-name="Hipervínculo visitado1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ítulo3Car" style:display-name="Título 3 Car" style:family="text">
      <style:text-properties fo:font-weight="bold" style:font-weight-asian="bold" style:font-weight-complex="bold" fo:font-size="13.5pt" style:font-size-asian="13.5pt" style:font-size-complex="13.5pt"/>
    </style:style>
    <style:style style:name="qu" style:display-name="qu" style:family="text"/>
    <style:style style:name="gd" style:display-name="gd" style:family="text"/>
    <style:style style:name="g3" style:display-name="g3" style:family="text"/>
    <style:style style:name="hb" style:display-name="hb" style:family="text"/>
    <style:style style:name="g2" style:display-name="g2" style:family="text"/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Menciónsinresolver1" style:display-name="Mención sin resolver1" style:family="text">
      <style:text-properties fo:color="#605E5C" fo:background-color="#E1DFDD"/>
    </style:style>
    <style:style style:name="s7" style:display-name="s7" style:family="text"/>
    <style:style style:name="NumberingSymbols" style:display-name="Numbering Symbols" style:family="text"/>
    <style:style style:name="ins" style:display-name="ins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>
      <style:text-properties style:font-name-asian="Calibri" style:font-name-complex="Century Gothic" style:font-weight-complex="bold" fo:letter-spacing="-0.002in"/>
    </style:style>
    <style:style style:name="MáquinadeescribirHTML" style:display-name="Máquina de escribir HTML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WW-Destaquemayor" style:display-name="WW-Destaque mayor" style:family="text">
      <style:text-properties fo:font-weight="bold" style:font-weight-asian="bold" style:font-weight-complex="bold"/>
    </style:style>
    <style:style style:name="A3" style:display-name="A3" style:family="text">
      <style:text-properties style:font-name="ICZUQV+GTWalsheimProBold" style:font-name-asian="ICZUQV+GTWalsheimProBold" style:font-name-complex="ICZUQV+GTWalsheimProBold" fo:font-weight="bold" style:font-weight-asian="bold" fo:color="#000000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>
      <style:text-properties style:font-name="Gill Sans MT" style:font-name-asian="Gill Sans MT" style:font-name-complex="Gill Sans MT" style:letter-kerning="true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Énfasis1" style:display-name="Énfasis1" style:family="text">
      <style:text-properties fo:font-style="italic" style:font-style-asian="italic" style:font-style-complex="italic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gmail-uficommentbody" style:display-name="gmail-uficommentbody" style:family="text" style:parent-style-name="Fuentedepárrafopredeter.2"/>
    <style:style style:name="WW8Num27z0" style:display-name="WW8Num27z0" style:family="text">
      <style:text-properties style:font-name="Gill Sans MT" style:font-name-asian="Gill Sans MT" style:font-name-complex="Gill Sans M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TextodegloboCar" style:display-name="Texto de globo Car" style:family="text">
      <style:text-properties style:font-name="Segoe UI" style:font-name-asian="Segoe UI" style:font-name-complex="Segoe UI" fo:font-size="9pt" style:font-size-asian="9pt" style:font-size-complex="9pt"/>
    </style:style>
    <style:style style:name="TextocomentarioCar" style:display-name="Texto comentario Car" style:family="text">
      <style:text-properties fo:font-size="10pt" style:font-size-asian="10pt" style:font-size-complex="10pt"/>
    </style:style>
    <style:style style:name="AsuntodelcomentarioCar" style:display-name="Asunto del comentario Car" style:family="text">
      <style:text-properties fo:font-weight="bold" style:font-weight-asian="bold" style:font-weight-complex="bold" fo:font-size="10pt" style:font-size-asian="10pt" style:font-size-complex="10pt"/>
    </style:style>
    <style:style style:name="Ref.decomentario1" style:display-name="Ref. de comentario1" style:family="text">
      <style:text-properties fo:font-size="8pt" style:font-size-asian="8pt" style:font-size-complex="8pt"/>
    </style:style>
    <style:style style:name="Fuentedepárrafopredeter.5" style:display-name="Fuente de párrafo predeter.5" style:family="text"/>
    <style:style style:name="Muydestacado" style:display-name="Muy destacado" style:family="text">
      <style:text-properties fo:font-weight="bold" style:font-weight-asian="bold" style:font-weight-complex="bold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TextodegloboCar1" style:display-name="Texto de globo Car1" style:family="text" style:parent-style-name="Fuentedepárrafopredeter.">
      <style:text-properties style:font-name="Segoe UI" style:font-name-asian="Segoe UI" style:font-name-complex="Segoe UI" style:letter-kerning="true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968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784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-0.08267in, -0.08267in, -0.08267in, -0.08267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-0.06888in, -0.0689in, -0.06888in, -0.068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style-name="a0" draw:name="Imagen 2" text:anchor-type="paragraph" svg:x="-1.51811in" svg:y="8.66457in" svg:width="0.74646in" svg:height="1.04252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n 1" text:anchor-type="paragraph" svg:x="-1.57717in" svg:y="0.6437in" svg:width="1.15709in" svg:height="10.09449in" style:rel-width="scale" style:rel-height="scale"><draw:image xlink:href="media/image2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ELIFL</meta:initial-creator>
    <dc:creator>Ana Isabel Maestro de Pablos</dc:creator>
    <meta:creation-date>2023-08-24T12:18:00Z</meta:creation-date>
    <dc:date>2023-08-25T09:03:00Z</dc:date>
    <meta:print-date>2023-08-24T11:52:00Z</meta:print-date>
    <meta:template xlink:href="Normal" xlink:type="simple"/>
    <meta:editing-cycles>5</meta:editing-cycles>
    <meta:editing-duration>PT720S</meta:editing-duration>
    <meta:user-defined meta:name="AppVersion">15.0000</meta:user-defined>
    <meta:user-defined meta:name="Company">HP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10" meta:character-count="4612" meta:row-count="32" meta:non-whitespace-character-count="3911"/>
  </office:meta>
</office:document-meta>
</file>